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2cm" fo:margin-left="1.115cm" fo:margin-top="0cm" fo:margin-bottom="0cm" table:align="left" style:writing-mode="lr-tb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4.0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1"/>
    </style:style>
    <style:style style:name="P2" style:family="paragraph" style:parent-style-name="Standard">
      <style:paragraph-properties fo:margin-left="0cm" fo:margin-right="0.053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officeooo:paragraph-rsid="0004b21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4b21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1cm"/>
        </style:tab-stops>
      </style:paragraph-properties>
      <style:text-properties officeooo:paragraph-rsid="0004b21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4b21c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04b21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officeooo:paragraph-rsid="0004b21c" style:font-size-asian="14pt" style:font-style-asian="italic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4b21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053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size="12pt" officeooo:paragraph-rsid="0004b21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Times New Roman" fo:font-size="12pt" officeooo:paragraph-rsid="0004b21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4b21c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4b21c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4b21c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0000" loext:opacity="100%" style:font-name="Times New Roman" fo:font-size="12pt" officeooo:paragraph-rsid="0004b21c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0000" loext:opacity="100%" style:font-name="Times New Roman" fo:font-size="12pt" officeooo:paragraph-rsid="0004b21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T1" style:family="text"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style-asian="normal" style:font-weight-asian="bold" style:font-name-complex="Calibri1" style:font-size-complex="14pt" style:font-weight-complex="bold"/>
    </style:style>
    <style:style style:name="T2" style:family="text"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2pt" fo:language="ru" fo:country="RU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fo:language="ru" fo:country="RU" style:letter-kerning="false" fo:background-color="#ffffff" loext:char-shading-value="0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T5" style:family="text">
      <style:text-properties fo:color="#000000" loext:opacity="100%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style:font-size-asian="14pt" style:font-name-complex="Liberation Serif2" style:font-size-complex="14pt"/>
    </style:style>
    <style:style style:name="T8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2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ru" fo:country="RU" fo:font-style="italic" fo:font-weight="bold" style:letter-kerning="false" style:font-name-asian="Calibri1" style:font-size-asian="12pt" style:language-asian="en" style:country-asian="US" style:font-style-asian="italic" style:font-weight-asian="bold" style:font-name-complex="Times New Roman1" style:font-size-complex="12pt" style:language-complex="ar" style:country-complex="SA"/>
    </style:style>
    <style:style style:name="T12" style:family="text"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3" style:family="text">
      <style:text-properties style:font-name="Times New Roman" fo:font-size="12pt" fo:language="ru" fo:country="RU" style:letter-kerning="false" fo:background-color="#ffffff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4" style:family="text">
      <style:text-properties style:font-name="Times New Roman" fo:font-size="12pt" fo:language="ru" fo:country="RU" style:letter-kerning="false" fo:background-color="#ffffff" loext:char-shading-value="0" style:font-name-asian="Calibri1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T15" style:family="text"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6" style:family="text">
      <style:text-properties style:font-name="Times New Roman" fo:font-size="12pt" fo:language="ru" fo:country="RU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5"><text:span text:style-name="T9">План <text:s/>мероприятий</text:span></text:p>
      <text:p text:style-name="P5"><text:span text:style-name="T9">в Детском саду № 86, <text:s/></text:span></text:p>
      <text:p text:style-name="P5"><text:span text:style-name="T9">в рамках <text:s/>профилактического мероприятия </text:span></text:p>
      <text:p text:style-name="P5"><text:span text:style-name="T9">«Внимание — дети!»</text:span></text:p>
      <text:p text:style-name="P5"><text:span text:style-name="T8">с 19.08 по 30.09.2024 года</text:span><text:span text:style-name="T7"> 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10">Мероприятия</text:span></text:p>
          </table:table-cell>
          <table:table-cell table:style-name="Таблица1.A1" office:value-type="string">
            <text:p text:style-name="P3"><text:span text:style-name="T10">Ответственные</text:span></text:p>
            <text:p text:style-name="P3"><text:span text:style-name="T10">за исполнение</text:span></text:p>
          </table:table-cell>
          <table:table-cell table:style-name="Таблица1.A1" office:value-type="string">
            <text:p text:style-name="P3"><text:span text:style-name="T10">Примечание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1">Информационно-просветительская деятельность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  <text:p text:style-name="P3"><text:span text:style-name="T12">1.Размещение в «Уголках безопасности» в холлах и группах образовательного учреждения <text:s/>наглядной информации <text:s/></text:span><text:span text:style-name="T13">по безопасности дорожного движения</text:span></text:p>
            <text:p text:style-name="P8"/>
            <text:p text:style-name="P3"/>
          </table:table-cell>
          <table:table-cell table:style-name="Таблица1.A1" office:value-type="string">
            <text:p text:style-name="P11"/>
            <text:p text:style-name="P3"><text:span text:style-name="T15">Ответственные</text:span></text:p>
            <text:p text:style-name="P3"><text:span text:style-name="T15">за организацию работы по профилактике ДДТТ <text:s/>М.А.Падерина</text:span></text:p>
            <text:p text:style-name="P3"><text:span text:style-name="T15">Н.С.Четина</text:span></text:p>
            <text:p text:style-name="P11"/>
            <text:p text:style-name="P3"><text:span text:style-name="T15">Воспитатели групп</text:span></text:p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1">Организационно-массовые мероприятия с воспитанниками и их законными представителями - родителям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8"/>
            <text:p text:style-name="P3"><text:span text:style-name="T17"><text:s/>2.«Родительский патруль» на тему «Контроль за использованием световозвращающих элементов в одежде воспитанников детского сада»</text:span></text:p>
            <text:p text:style-name="P8"/>
          </table:table-cell>
          <table:table-cell table:style-name="Таблица1.A5" office:value-type="string">
            <text:p text:style-name="P8"/>
            <text:p text:style-name="P3"><text:span text:style-name="T15">Ответственные</text:span></text:p>
            <text:p text:style-name="P3"><text:span text:style-name="T15">за организацию работы по профилактике ДДТТ <text:s/>М.А.Падерина</text:span></text:p>
            <text:p text:style-name="P3"><text:span text:style-name="T15">Н.С.Четина</text:span></text:p>
            <text:p text:style-name="P11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6" table:number-columns-spanned="3" office:value-type="string">
            <text:p text:style-name="P8"/>
            <text:p text:style-name="P3"><text:span text:style-name="T17"><text:s/></text:span><text:span text:style-name="T18"><text:s/>«Единый день световозвращателя» - 13.09.2024</text:span></text:p>
            <text:p text:style-name="P8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  <text:p text:style-name="P2"><text:span text:style-name="T16">3.</text:span><text:span text:style-name="T3">Просмотр мультфильмов и видеороликов для детей на тему «Безопасность на дороге» </text:span><text:span text:style-name="T15">с детьми среднего и старшего дошкольного возраста.</text:span></text:p>
            <text:p text:style-name="P8"/>
          </table:table-cell>
          <table:table-cell table:style-name="Таблица1.A1" office:value-type="string">
            <text:p text:style-name="P11"/>
            <text:p text:style-name="P3"><text:span text:style-name="T15">Ответственные</text:span></text:p>
            <text:p text:style-name="P3"><text:span text:style-name="T15">за организацию работы по профилактике ДДТТ <text:s/>М.А.Падерина</text:span></text:p>
            <text:p text:style-name="P3"><text:span text:style-name="T15">Н.С.Четина</text:span></text:p>
            <text:p text:style-name="P11"/>
            <text:p text:style-name="P3"><text:span text:style-name="T15">Воспитатели групп</text:span></text:p>
            <text:p text:style-name="P11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/>
            <text:p text:style-name="P3"><text:span text:style-name="T12">4.Тематические игры - беседы на тему «Фликеры — друзья пешеходов»» </text:span><text:span text:style-name="T14">с детьми среднего и старшего дошкольного возраста</text:span><text:span text:style-name="T12">.</text:span></text:p>
            <text:p text:style-name="P8"/>
          </table:table-cell>
          <table:table-cell table:style-name="Таблица1.A1" office:value-type="string">
            <text:p text:style-name="P11"/>
            <text:p text:style-name="P11"/>
            <text:p text:style-name="P3"><text:span text:style-name="T15">Воспитатели групп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6" table:number-columns-spanned="3" office:value-type="string">
            <text:p text:style-name="P8"/>
            <text:p text:style-name="P3"><text:span text:style-name="T18">«Единый день безопасности дорожного движения» - 18.09.2024</text:span></text:p>
            <text:p text:style-name="P8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  <text:p text:style-name="P3"><text:span text:style-name="T5">5.Чтение художественной литературы на тему «Правила дорожного движения» </text:span><text:span text:style-name="T4">с детьми младшего дошкольного возраста</text:span><text:span text:style-name="T5">.</text:span></text:p>
            <text:p text:style-name="P8"/>
          </table:table-cell>
          <table:table-cell table:style-name="Таблица1.A1" office:value-type="string">
            <text:p text:style-name="P11"/>
            <text:p text:style-name="P11"/>
            <text:p text:style-name="P3"><text:span text:style-name="T15">Воспитатели групп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6" office:value-type="string">
            <text:p text:style-name="P8"/>
            <text:p text:style-name="P3"><text:soft-page-break/><text:span text:style-name="T12">6.Развлечение по ПДД <text:s/>«Дорожная сказка» с детьми среднего дошкольного возраста.</text:span></text:p>
            <text:p text:style-name="P8"/>
          </table:table-cell>
          <table:table-cell table:style-name="Таблица1.A6" office:value-type="string">
            <text:p text:style-name="P11"/>
            <text:p text:style-name="P3"><text:soft-page-break/><text:span text:style-name="T15">Воспитатели группы</text:span></text:p>
          </table:table-cell>
          <table:table-cell table:style-name="Таблица1.A6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/>
            <text:p text:style-name="P3"><text:span text:style-name="T14">7.Музыкально- спортивный праздник с элементами ПДД <text:s/>«Это нужно знать всем!» с детьми старшего дошкольного возраста.</text:span></text:p>
            <text:p text:style-name="P9"/>
          </table:table-cell>
          <table:table-cell table:style-name="Таблица1.A1" office:value-type="string">
            <text:p text:style-name="P11"/>
            <text:p text:style-name="P3"><text:span text:style-name="T15">Музыкальные руководители</text:span></text:p>
            <text:p text:style-name="P11"/>
            <text:p text:style-name="P3"><text:span text:style-name="T15">Воспитатели групп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/>
            <text:p text:style-name="P8"/>
            <text:p text:style-name="P3"><text:span text:style-name="T12">8.Выставка <text:s/>рисунков <text:s/>«Веселый перекресток» </text:span><text:span text:style-name="T4">с детьми среднего и старшего дошкольного возраста</text:span><text:span text:style-name="T12">.</text:span></text:p>
          </table:table-cell>
          <table:table-cell table:style-name="Таблица1.A1" office:value-type="string">
            <text:p text:style-name="P11"/>
            <text:p text:style-name="P3"><text:span text:style-name="T15">Ответственные</text:span></text:p>
            <text:p text:style-name="P3"><text:span text:style-name="T15">за организацию работы по профилактике ДДТТ <text:s/>М.А.Падерина</text:span></text:p>
            <text:p text:style-name="P3"><text:span text:style-name="T15">Н.С.Четина</text:span></text:p>
            <text:p text:style-name="P11"/>
            <text:p text:style-name="P3"><text:span text:style-name="T15">Воспитатели групп</text:span></text:p>
            <text:p text:style-name="P14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/>
            <text:p text:style-name="P3"><text:span text:style-name="T12">9.Размещение наглядной агитации по </text:span><text:span text:style-name="T13">профилактике детского дорожно-транспортного травматизма и предупреждению дорожно-транспортных происшествий с несовершеннолетними <text:s/>в родительских чатах всех возрастных групп.</text:span></text:p>
            <text:p text:style-name="P8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3"><text:span text:style-name="T15">Воспитатели групп</text:span></text:p>
            <text:p text:style-name="P11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1">Учебно-педагогическая и методическая деятельность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/>
            <text:p text:style-name="P4"><text:span text:style-name="T16">10.</text:span><text:span text:style-name="T12">Консультация <text:s/>для педагогов «</text:span><text:span text:style-name="T15">Взаимодействие с родителями по обучению детей правилам дорожного движения</text:span><text:span text:style-name="T12">».</text:span></text:p>
            <text:p text:style-name="P15"/>
          </table:table-cell>
          <table:table-cell table:style-name="Таблица1.A1" office:value-type="string">
            <text:p text:style-name="P11"/>
            <text:p text:style-name="P3"><text:span text:style-name="T15">Ответственные</text:span></text:p>
            <text:p text:style-name="P3"><text:span text:style-name="T15">за организацию работы по профилактике ДДТТ <text:s/>М.А.Падерина</text:span></text:p>
            <text:p text:style-name="P3"><text:span text:style-name="T15">Н.С.Четина</text:span></text:p>
            <text:p text:style-name="P11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11">Размещение информации на сайте образовательного учрежден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  <text:p text:style-name="P3"><text:span text:style-name="T12">11.Размещение информации о проводимых мероприятиях в рамках ПМ «Внимание — дети!»; наглядной агитации</text:span></text:p>
            <text:p text:style-name="P3"><text:span text:style-name="T12">по </text:span><text:span text:style-name="T13">профилактике детского дорожно-транспортного травматизма и предупреждению дорожных транспортных происшествий с несовершеннолетними </text:span><text:span text:style-name="T12">на официальном сайте муниципального учреждения.</text:span></text:p>
            <text:p text:style-name="P8"/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3"><text:span text:style-name="T15">Ответственный</text:span></text:p>
            <text:p text:style-name="P3"><text:span text:style-name="T15">за организацию работы по профилактике ДДТТ <text:s/>М.А.Падерина</text:span>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3"/>
      <text:p text:style-name="P6"><text:bookmark text:name="_GoBack"/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7T12:28:00</meta:creation-date>
    <meta:initial-creator>79225657893</meta:initial-creator>
    <dc:language>ru-RU</dc:language>
    <meta:print-date>2024-09-24T10:22:32</meta:print-date>
    <dc:date>2024-09-27T13:02:35.005013469</dc:date>
    <meta:editing-cycles>16</meta:editing-cycles>
    <meta:editing-duration>PT6H3M59S</meta:editing-duration>
    <meta:generator>LibreOffice/7.3.7.2$Linux_X86_64 LibreOffice_project/30$Build-2</meta:generator>
    <meta:document-statistic meta:table-count="1" meta:image-count="0" meta:object-count="0" meta:page-count="2" meta:paragraph-count="53" meta:word-count="302" meta:character-count="2659" meta:non-whitespace-character-count="2384"/>
    <meta:user-defined meta:name="AppVersion">15.0000</meta:user-defined>
    <meta:template xlink:type="simple" xlink:actuate="onRequest" xlink:title="Normal" xlink:href=""/>
  </office:meta>
</office:document-meta>
</file>